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58</text:p>
          </table:table-cell>
          <table:table-cell table:number-columns-repeated="4" table:style-name="ce10"/>
          <table:table-cell office:value-type="string" table:style-name="ce12">
            <text:p>2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800007:1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4CF7C4EFD6FEFCC97E44C6540123D344EF499167926FADFA4ADE40DA79608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27T08:00:06Z</meta:creation-date>
    <dc:date>2024-08-27T08:00:06Z</dc:date>
  </office:meta>
</office:document-meta>
</file>